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0d1697" officeooo:paragraph-rsid="000d1697" style:font-size-asian="20pt" style:font-size-complex="20pt"/>
    </style:style>
    <style:style style:name="P2" style:family="paragraph" style:parent-style-name="Standard">
      <style:text-properties fo:font-size="20pt" officeooo:rsid="00107c38" officeooo:paragraph-rsid="00107c38" style:font-size-asian="20pt" style:font-size-complex="20pt"/>
    </style:style>
    <style:style style:name="T1" style:family="text">
      <style:text-properties officeooo:rsid="001023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eue Termine der Freizeitkegler:</text:p>
      <text:p text:style-name="P1"/>
      <text:p text:style-name="P1"><text:span text:style-name="T1">24.09</text:span>.2026</text:p>
      <text:p text:style-name="P1"><text:span text:style-name="T1">08.10</text:span>.2026</text:p>
      <text:p text:style-name="P1"><text:span text:style-name="T1">22.10</text:span>.2026</text:p>
      <text:p text:style-name="P1"><text:span text:style-name="T1">05.11</text:span>.2026</text:p>
      <text:p text:style-name="P1"><text:span text:style-name="T1">19.11</text:span>.2026</text:p>
      <text:p text:style-name="P1"><text:span text:style-name="T1">03.12</text:span>.2026</text:p>
      <text:p text:style-name="P1"><text:span text:style-name="T1">17.12</text:span>.2026</text:p>
      <text:p text:style-name="P2">14.01.2027</text:p>
      <text:p text:style-name="P2">28.01.2027</text:p>
      <text:p text:style-name="P2">11.02.2027</text:p>
      <text:p text:style-name="P2">25.02.2027</text:p>
      <text:p text:style-name="P2">11.03.2027</text:p>
      <text:p text:style-name="P2">25.03.2027</text:p>
      <text:p text:style-name="P2">08.04.2027</text:p>
      <text:p text:style-name="P2">22.04.2027</text:p>
      <text:p text:style-name="P2">20.05.2027</text:p>
      <text:p text:style-name="P2">03.06.2027</text:p>
      <text:p text:style-name="P2">17.06.2027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5T13:06:37.925542600</meta:creation-date>
    <dc:date>2026-06-18T13:22:41.626440200</dc:date>
    <meta:editing-duration>PT17M13S</meta:editing-duration>
    <meta:editing-cycles>4</meta:editing-cycles>
    <meta:generator>LibreOffice/25.8.6.2$Windows_X86_64 LibreOffice_project/b4b39682cd9868fa725bc664aff94278d315bd04</meta:generator>
    <meta:print-date>2026-06-18T13:23:34.133678300</meta:print-date>
    <meta:document-statistic meta:table-count="0" meta:image-count="0" meta:object-count="0" meta:page-count="1" meta:paragraph-count="19" meta:word-count="22" meta:character-count="212" meta:non-whitespace-character-count="209"/>
  </office:meta>
</office:document-meta>
</file>