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Vereinsausflug zur Loseralm !</text:p>
      <text:p text:style-name="Standard"/>
      <text:p text:style-name="Standard">Einen wunderbaren schönen Vereinsausflug konnten wir im Juni erleben!</text:p>
      <text:p text:style-name="Standard">Abfahrt in der früh um 7Uhr in Tann am Busparkplatz bereits bei strahlenden<text:s/>Sonnenschein!</text:p>
      <text:p text:style-name="Standard">Ein voll besetzter Bus mit fröhlichen Menschen machte sich auf den Weg nach Österreich i<text:bookmark-start text:name="_GoBack"/><text:bookmark-end text:name="_GoBack"/>n das Ausseerland. Mit Zwischenstopp beziehungsweise einer kleinen Pause am schönen Mondsee mit einen Bummel an der Promenade.Weiterfahrt vorbei am Wolfgangsee Richtung Bad – Altaussee.</text:p>
      <text:p text:style-name="Standard">Gegen Mittag fuhren wir über die 9 km lange Serpentinenstraße hoch zur Loseralm mit einen gigantischen Ausblick über den Ausseer See. Hier machten wir mehrere Stunden Aufenthalt auf der schönen Loser Bergalm mit Blick zum Dachsteingletscher. Auf der Loseralm nutzten viele die Stunden mit einer kleinen Wanderung oder sie genossen den schönen Tag auf der Terrasse von der Gaststätte. Einige nutzten auch die Stunden mit einer kleinen Klettertour zum Loserfenster!</text:p>
      <text:p text:style-name="Standard">So mancher wanderte aber auch zum Super schönen kleine Augstsee der Eiskalte See auf dessen Rand noch Schneereste lagen lud so manchen zum Füße kühlen ein. Der ein oder andere ging auch ein paar Schritte Barfuß durch die Schneefelder. Spätnachmittag Heimfahrt, über die Region Salzburg nach Tarsdorf mit einer Einkehr beim Entenwirt rundeten wir den schönen Tagesausflug ab. Die letzten Kilometer nach Hause verging wie im Flug und alle waren einer Meinung heute war ein Super schöner Tag. Ebner Josef</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ef Ebner</meta:initial-creator>
    <dc:creator>Kammermeier Korbinian</dc:creator>
    <meta:creation-date>2017-09-07T20:20:00Z</meta:creation-date>
    <dc:date>2019-03-01T17:05:00Z</dc:date>
    <meta:print-date>2017-09-07T21:19:00Z</meta:print-date>
    <meta:template xlink:href="Normal" xlink:type="simple"/>
    <meta:editing-cycles>2</meta:editing-cycles>
    <meta:editing-duration>PT0S</meta:editing-duration>
    <meta:document-statistic meta:page-count="1" meta:paragraph-count="2" meta:word-count="196" meta:character-count="1430" meta:row-count="10" meta:non-whitespace-character-count="1236"/>
  </office:meta>
</office:document-meta>
</file>